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ПФР</text:span><text:span text:style-name="T3"><text:s/>напоминает</text:span><text:span text:style-name="T4"><text:s/>страховател</text:span><text:span text:style-name="T5">ям<text:s/></text:span><text:span text:style-name="T6">о необходимости <text:s/></text:span><text:span text:style-name="T7">предоставлени</text:span><text:span text:style-name="T8">я ежемесячной отчетности</text:span></text:p>
      <text:p text:style-name="P9"/>
      <text:p text:style-name="P10"><text:tab/>Управление Пенсионного фонда в г. Железногорске<text:s/>напоминает <text:s text:c="2"/>страхователям о необходимости представления<text:s/>ежемесячной формы отчетности по форме СЗВ-М за октябрь т.г. в срок до 10 ноября.</text:p>
      <text:p text:style-name="P11"><text:tab/>При подготовке сведений по форме СЗВ-М за октябрь необходимо учесть, что с сентября изменился формат данной формы отчетности, и руководствоваться <text:s/>распоряжением <text:s/>Правления <text:s/>ПФР <text:s/>от <text:s/>31.08.2016 № 432р «Об утверждении формата данных сведений о застрахованных лицах (форма СЗВ-М)». Ранее действовавшее распоряжение ПФР от 25.02.2016 № 70р утратило силу.</text:p>
      <text:p text:style-name="P12"><text:tab/>За непредставление ежемесячной отчетности в установленный срок либо представление неполных и (или) недостоверных сведений применяются финансовые санкции в размере 500 рублей в отношении каждого застрахованного лица.</text:p>
      <text:p text:style-name="P13"><text:tab/>Телефоны для справок: 75-69-91, 75-69-40.</text:p>
      <text:p text:style-name="P14"/>
      <text:p text:style-name="P15"><text:span text:style-name="T16">УПФР в г. Железногорск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markovich</dc:creator>
    <meta:creation-date>2016-11-07T04:46:00Z</meta:creation-date>
    <dc:date>2016-11-07T04:46:00Z</dc:date>
    <meta:print-date>2016-09-27T09:17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5" meta:character-count="908" meta:row-count="6" meta:non-whitespace-character-count="774"/>
  </office:meta>
</office:document-meta>
</file>